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loext:contextual-spacing="false" fo:margin-left="0in" fo:margin-right="0in" fo:margin-top="0in" fo:margin-bottom="0.0693in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ff0000" style:text-line-through-style="none" style:text-position="0% 100%" style:font-name="Times" fo:font-size="24pt" fo:font-style="normal" style:text-underline-style="solid" style:text-underline-width="auto" style:text-underline-color="font-color" fo:font-weight="bold" style:font-name-asian="Times1" style:font-size-asian="24pt" style:font-style-asian="normal" style:font-weight-asian="bold" style:font-name-complex="Times1" style:font-size-complex="24pt"/>
    </style:style>
    <style:style style:name="P2" style:family="paragraph" style:parent-style-name="Standard">
      <style:paragraph-properties loext:contextual-spacing="false" fo:margin-left="0in" fo:margin-right="0in" fo:margin-top="0in" fo:margin-bottom="0.0693in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3" style:family="paragraph" style:parent-style-name="Standard" style:list-style-name="WWNum1">
      <style:paragraph-properties loext:contextual-spacing="false" fo:margin-left="0.5in" fo:margin-right="0in" fo:margin-top="0in" fo:margin-bottom="0in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P4" style:family="paragraph" style:parent-style-name="Standard" style:list-style-name="WWNum1">
      <style:paragraph-properties loext:contextual-spacing="false" fo:margin-left="0.5in" fo:margin-right="0in" fo:margin-top="0in" fo:margin-bottom="0in" fo:line-height="115%" fo:text-align="start" style:justify-single-word="false" fo:orphans="0" fo:widows="0" fo:text-indent="-0.25in" style:auto-text-indent="false" fo:padding="0in" fo:border="none"/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P5" style:family="paragraph" style:parent-style-name="Standard" style:list-style-name="WWNum1">
      <style:paragraph-properties loext:contextual-spacing="false" fo:margin-top="0in" fo:margin-bottom="0in" fo:line-height="115%" fo:text-align="start" style:justify-single-word="false" fo:keep-together="auto" fo:orphans="0" fo:widows="0" fo:break-before="auto" fo:break-after="auto" fo:padding="0in" fo:border="none" fo:keep-with-next="auto"/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P6" style:family="paragraph" style:parent-style-name="Standard" style:list-style-name="WWNum1">
      <style:paragraph-properties loext:contextual-spacing="false" fo:margin-top="0in" fo:margin-bottom="0in" fo:line-height="115%" fo:text-align="start" style:justify-single-word="false" fo:orphans="0" fo:widows="0" fo:padding="0in" fo:border="none"/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P7" style:family="paragraph" style:parent-style-name="Standard" style:list-style-name="WWNum1">
      <style:paragraph-properties loext:contextual-spacing="false" fo:margin-top="0in" fo:margin-bottom="0in" fo:line-height="115%" fo:text-align="start" style:justify-single-word="false" fo:keep-together="auto" fo:orphans="0" fo:widows="0" fo:padding="0in" fo:border="none" fo:keep-with-next="auto"/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ler Specialties - Free Distribution Portals</text:p>
      <text:p text:style-name="P2">(NOTE: we send to these partners at no additional cost to the customer. Data partners may institute fees on their side.)</text:p>
      <text:list xml:id="list884732607874956402" text:style-name="WWNum1">
        <text:list-item>
          <text:p text:style-name="P5">Audatex</text:p>
        </text:list-item>
        <text:list-item>
          <text:p text:style-name="P6">Autogozo</text:p>
        </text:list-item>
        <text:list-item>
          <text:p text:style-name="P5">Auto Sales</text:p>
        </text:list-item>
        <text:list-item>
          <text:p text:style-name="P5">AutoTrader (note: will not accept free feeds for former customers)</text:p>
        </text:list-item>
        <text:list-item>
          <text:p text:style-name="P6">Axiom Media</text:p>
        </text:list-item>
        <text:list-item>
          <text:p text:style-name="P5">BuySellAutoMart.com</text:p>
        </text:list-item>
        <text:list-item>
          <text:p text:style-name="P6">Capital One</text:p>
        </text:list-item>
        <text:list-item>
          <text:p text:style-name="P6">Carfax CSD</text:p>
        </text:list-item>
        <text:list-item>
          <text:p text:style-name="P6">Carfax Global</text:p>
        </text:list-item>
        <text:list-item>
          <text:p text:style-name="P5">Carfax Lots</text:p>
        </text:list-item>
        <text:list-item>
          <text:p text:style-name="P5">Carfax One Owner</text:p>
        </text:list-item>
        <text:list-item>
          <text:p text:style-name="P5">CarGurus (note: will not accept free feeds for former customers)</text:p>
        </text:list-item>
        <text:list-item>
          <text:p text:style-name="P6">Cobalt</text:p>
        </text:list-item>
        <text:list-item>
          <text:p text:style-name="P5">DataOne</text:p>
        </text:list-item>
        <text:list-item>
          <text:p text:style-name="P5">DataOne Titanium</text:p>
        </text:list-item>
        <text:list-item>
          <text:p text:style-name="P5">DealerRater</text:p>
        </text:list-item>
        <text:list-item>
          <text:p text:style-name="P6">DMI Transporter</text:p>
        </text:list-item>
        <text:list-item>
          <text:p text:style-name="P6">Driverbase Global</text:p>
        </text:list-item>
        <text:list-item>
          <text:p text:style-name="P5">DSDR</text:p>
        </text:list-item>
        <text:list-item>
          <text:p text:style-name="P5">Edmunds</text:p>
        </text:list-item>
        <text:list-item>
          <text:p text:style-name="P6">EveryCarListed</text:p>
        </text:list-item>
        <text:list-item>
          <text:p text:style-name="P5">Experian</text:p>
        </text:list-item>
        <text:list-item>
          <text:p text:style-name="P5">First Look (Max Digital)</text:p>
        </text:list-item>
        <text:list-item>
          <text:p text:style-name="P4">GetAuto</text:p>
        </text:list-item>
        <text:list-item>
          <text:p text:style-name="P4">Groove Car Inc</text:p>
        </text:list-item>
        <text:list-item>
          <text:p text:style-name="P6">ICC Global</text:p>
        </text:list-item>
        <text:list-item>
          <text:p text:style-name="P6">iSeeCars.com</text:p>
        </text:list-item>
        <text:list-item>
          <text:p text:style-name="P4">JamesEdition</text:p>
        </text:list-item>
        <text:list-item>
          <text:p text:style-name="P3">Motobucks</text:p>
        </text:list-item>
        <text:list-item>
          <text:p text:style-name="P5">NationalCarLister (NCL group)</text:p>
        </text:list-item>
        <text:list-item>
          <text:p text:style-name="P5">OodleFree</text:p>
        </text:list-item>
        <text:list-item>
          <text:p text:style-name="P6">PureCars</text:p>
        </text:list-item>
        <text:list-item>
          <text:p text:style-name="P5"><text:soft-page-break/>Toyota Certified</text:p>
        </text:list-item>
        <text:list-item>
          <text:p text:style-name="P5">Vast</text:p>
        </text:list-item>
        <text:list-item>
          <text:p text:style-name="P7">Web2Carz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Label_20_1" style:display-name="ListLabel 1" style:family="text">
      <style:text-properties style:font-name="Times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4-07-01T12:24:52.31</dc:date>
    <dc:creator>Deborah Radabaugh</dc:creator>
    <meta:editing-duration>PT1H9M24S</meta:editing-duration>
    <meta:editing-cycles>2</meta:editing-cycles>
    <meta:document-statistic meta:table-count="0" meta:image-count="0" meta:object-count="0" meta:page-count="2" meta:paragraph-count="37" meta:word-count="135" meta:character-count="714"/>
  </office:meta>
</office:document-meta>
</file>